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Standard" style:list-style-name="L6">
      <style:paragraph-properties fo:margin-left="2.514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3" style:family="paragraph" style:parent-style-name="COMUNI">
      <style:text-properties style:font-name="Ubuntu" fo:font-size="13pt" style:font-size-asian="13pt" style:font-size-complex="13pt"/>
    </style:style>
    <style:style style:name="P14" style:family="paragraph" style:parent-style-name="COMUNI">
      <style:paragraph-properties fo:margin-left="2.805cm" fo:margin-right="0cm" fo:text-indent="0cm" style:auto-text-indent="false"/>
      <style:text-properties style:font-name="Ubuntu" fo:font-size="13pt" style:font-size-asian="13pt" style:font-size-complex="13pt"/>
    </style:style>
    <style:style style:name="P15" style:family="paragraph" style:parent-style-name="COMUNI">
      <style:paragraph-properties fo:margin-left="2.646cm" fo:margin-right="0cm" fo:text-indent="0cm" style:auto-text-indent="false"/>
      <style:text-properties style:font-name="Ubuntu" fo:font-size="13pt" style:font-size-asian="13pt" style:font-size-complex="13pt"/>
    </style:style>
    <style:style style:name="P16" style:family="paragraph" style:parent-style-name="COMUNI">
      <style:paragraph-properties fo:margin-left="2.514cm" fo:margin-right="0cm" fo:text-indent="0cm" style:auto-text-indent="false"/>
      <style:text-properties style:font-name="Ubuntu" fo:font-size="13pt" style:font-size-asian="13pt" style:font-size-complex="13pt"/>
    </style:style>
    <style:style style:name="P17" style:family="paragraph" style:parent-style-name="COMUNI" style:list-style-name="L1">
      <style:paragraph-properties fo:margin-left="2.514cm" fo:margin-right="0cm" fo:text-indent="0cm" style:auto-text-indent="false"/>
      <style:text-properties style:font-name="Ubuntu" fo:font-size="13pt" style:font-size-asian="13pt" style:font-size-complex="13pt"/>
    </style:style>
    <style:style style:name="P18" style:family="paragraph" style:parent-style-name="COMUNI" style:list-style-name="L6">
      <style:paragraph-properties fo:margin-left="2.514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Zeichenformat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SANTA FE</text:span><text:span text:style-name="T5">, 18 de abril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347 PyT )</text:span>, cuyo texto a continuación se transcribe:</text:p>
      <text:p text:style-name="P9"/>
      <text:p text:style-name="P9"/>
      <text:p text:style-name="P11"><text:span text:style-name="T2">“La Cámara de Diputados de la Provincia vería con agrado que el Poder Ejecutivo, a través del organismo que corresponde, informe en relación a la Colonia de Vacaciones Santa Fe, en la que se desarrolla Turismo Social, bajo la órbita de la Secretaría de Turismo de la provincia de Santa Fe, y ubicada en la ciudad de Alta Gracia, provincia de Córdoba lo siguiente:</text:span></text:p>
      <text:list xml:id="list892453597" text:style-name="L6">
        <text:list-item>
          <text:p text:style-name="P18">Cantidad de personas afectadas al funcionamiento de la Colonia Santa Fe, y funciones que desempeñan cada una de ellas.</text:p>
        </text:list-item>
        <text:list-item>
          <text:p text:style-name="P18">Características de pertenencia administrativa de las personas que allí se desempeñan.</text:p>
        </text:list-item>
        <text:list-item>
          <text:p text:style-name="P18">Tipo de servicios que ofrece la Colonia.</text:p>
        </text:list-item>
        <text:list-item>
          <text:p text:style-name="P12"><text:span text:style-name="T2">Características de los usuarios que gozan del mencionado alojamiento.</text:span></text:p>
        </text:list-item>
        <text:list-item>
          <text:p text:style-name="P18">Últimas refacciones realizadas, tipo de arreglos u obras efectuadas y firma adjudicataria que realizó las mismas.</text:p>
        </text:list-item>
        <text:list-item>
          <text:p text:style-name="P18">Si existe adjudicatario o licitante del servicio de comedor de la mencionada Colonia.</text:p>
        </text:list-item>
      </text:list>
      <text:p text:style-name="P16"/>
      <text:p text:style-name="P16"/>
      <text:list xml:id="list103444422" text:continue-numbering="true" text:style-name="L6">
        <text:list-item>
          <text:p text:style-name="P12"><text:soft-page-break/><text:span text:style-name="T2">Programas y/o proyectos previstos para el mantenimiento edilicio del mismo, y/o mejoramiento de las instalaciones y servicios que allí se prestan.</text:span><text:span text:style-name="T3">”</text:span></text:p>
        </text:list-item>
      </text:list>
      <text:p text:style-name="P7"/>
      <text:p text:style-name="P7"/>
      <text:p text:style-name="P8">Salúdole muy atentamente.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5</meta:editing-cycles>
    <meta:print-date>2013-04-19T09:54:50</meta:print-date>
    <dc:date>2013-04-19T10:27:13</dc:date>
    <meta:document-statistic meta:table-count="0" meta:image-count="1" meta:object-count="0" meta:page-count="2" meta:paragraph-count="15" meta:word-count="224" meta:character-count="1387" meta:non-whitespace-character-count="1175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